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1b6604" officeooo:paragraph-rsid="00025af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officeooo:paragraph-rsid="00081ca0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" fo:font-size="10pt" officeooo:paragraph-rsid="0008c0b3" style:font-size-asian="10pt" style:font-size-complex="10pt"/>
    </style:style>
    <style:style style:name="P4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0pt" officeooo:paragraph-rsid="0008c0b3" style:font-size-asian="10pt" style:font-size-complex="10pt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" fo:font-size="10pt" style:text-underline-style="none" fo:font-weight="normal" officeooo:rsid="0016fb06" officeooo:paragraph-rsid="00030a33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Arial" fo:font-size="10pt" style:text-underline-style="none" fo:font-weight="normal" officeooo:rsid="00010834" officeooo:paragraph-rsid="00025af2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Arial" fo:font-size="10pt" style:text-underline-style="none" fo:font-weight="normal" officeooo:rsid="00025af2" officeooo:paragraph-rsid="00025af2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0c6e6c"/>
    </style:style>
    <style:style style:name="P9" style:family="paragraph" style:parent-style-name="Standard">
      <style:text-properties style:font-name="Arial" fo:font-size="10pt" style:text-underline-style="none" fo:font-weight="normal" officeooo:rsid="0016fb06" officeooo:paragraph-rsid="000c6e6c" style:font-size-asian="10pt" style:font-weight-asian="normal" style:font-size-complex="10pt" style:font-weight-complex="normal"/>
    </style:style>
    <style:style style:name="T1" style:family="text">
      <style:text-properties officeooo:rsid="002087bf"/>
    </style:style>
    <style:style style:name="T2" style:family="text">
      <style:text-properties officeooo:rsid="00248697"/>
    </style:style>
    <style:style style:name="T3" style:family="text">
      <style:text-properties style:text-underline-style="none" fo:font-weight="bold" officeooo:rsid="00081ca0" style:font-weight-asian="bold" style:font-weight-complex="bold"/>
    </style:style>
    <style:style style:name="T4" style:family="text">
      <style:text-properties style:text-underline-style="none" fo:font-weight="bold" officeooo:rsid="00207727" style:font-weight-asian="bold" style:font-weight-complex="bold"/>
    </style:style>
    <style:style style:name="T5" style:family="text">
      <style:text-properties style:text-underline-style="none" fo:font-weight="bold" officeooo:rsid="001a78c7" style:font-weight-asian="bold" style:font-weight-complex="bold"/>
    </style:style>
    <style:style style:name="T6" style:family="text">
      <style:text-properties style:text-underline-style="none" fo:font-weight="bold" officeooo:rsid="0016fb06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normal" style:text-blinking="false"/>
    </style:style>
    <style:style style:name="T8" style:family="text">
      <style:text-properties style:text-line-through-style="none" style:text-line-through-type="none" style:text-underline-style="none" style:text-blinking="false"/>
    </style:style>
    <style:style style:name="T9" style:family="text">
      <style:text-properties officeooo:rsid="0008c0b3"/>
    </style:style>
    <style:style style:name="T10" style:family="text">
      <style:text-properties style:text-line-through-style="none" style:text-line-through-type="none" style:text-underline-style="none" fo:font-weight="normal" officeooo:rsid="0016fb06" style:text-blinking="false" style:font-weight-asian="normal" style:font-weight-complex="normal"/>
    </style:style>
    <style:style style:name="T11" style:family="text">
      <style:text-properties style:text-underline-style="none" fo:font-weight="normal" officeooo:rsid="0016fb06" style:font-weight-asian="normal" style:font-weight-complex="normal"/>
    </style:style>
    <style:style style:name="T12" style:family="text">
      <style:text-properties officeooo:rsid="00010834"/>
    </style:style>
    <style:style style:name="T13" style:family="text">
      <style:text-properties officeooo:rsid="00025af2"/>
    </style:style>
    <style:style style:name="T14" style:family="text">
      <style:text-properties officeooo:rsid="0017532e"/>
    </style:style>
    <style:style style:name="T15" style:family="text">
      <style:text-properties officeooo:rsid="0016fb06"/>
    </style:style>
    <style:style style:name="T16" style:family="text">
      <style:text-properties officeooo:rsid="001919a5"/>
    </style:style>
    <style:style style:name="T17" style:family="text">
      <style:text-properties officeooo:rsid="0017c1c4"/>
    </style:style>
    <style:style style:name="T18" style:family="text">
      <style:text-properties officeooo:rsid="000c6e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om4legal – <text:span text:style-name="T1">idealne miejsce na Two</text:span><text:span text:style-name="T2">ją </text:span><text:span text:style-name="T1">Kancelari</text:span><text:span text:style-name="T2">ę </text:span></text:p>
      <text:p text:style-name="P2"><text:span text:style-name="T3">A</text:span><text:span text:style-name="T4">dres </text:span><text:span text:style-name="T5">dla Kancelarii, </text:span><text:span text:style-name="T3">obsługa korespondencji, </text:span><text:span text:style-name="T4"><text:s/></text:span><text:span text:style-name="T3">g</text:span><text:span text:style-name="T5">abine</text:span><text:span text:style-name="T3">ty</text:span><text:span text:style-name="T5"> </text:span><text:span text:style-name="T3">i </text:span><text:span text:style-name="T5">s</text:span><text:span text:style-name="T6">al</text:span><text:span text:style-name="T3">e</text:span><text:span text:style-name="T6"> </text:span><text:span text:style-name="T3">do </text:span><text:span text:style-name="T6">spotkań na godziny</text:span><text:span text:style-name="T4"> - <text:s/>prestiżowa lokalizacja i eleganckie nowoczesne wnętrza</text:span></text:p>
      <text:p text:style-name="P3"/>
      <text:p text:style-name="P3">Jesteśmy <text:span text:style-name="T7">wspólnotą</text:span><text:span text:style-name="T8"> </text:span><text:span text:style-name="T7">biurową przeznaczoną</text:span><text:span text:style-name="T8"> </text:span><text:span text:style-name="T7">dla</text:span><text:span text:style-name="T8"> </text:span><text:span text:style-name="T7">adwokatów i radców prawnych. </text:span></text:p>
      <text:p text:style-name="P3">Mieścimy się w 3 lokalizacjach w Warszawie:<text:line-break/>1) Biuro Centrum – usytuowanie przy ul. Chłodnej 22A lok. 9/10, w sąsiedztwie sądów przy al. Solidarności, gdzie oddajemy do dyspozycji naszych najemców:<text:line-break/>- 7 Gabinetów,<text:line-break/>- 2 multimedialne Sale konferencyjne, <text:line-break/>- 6 biurek we wspólnej przestrzeni pracy Open Space.</text:p>
      <text:p text:style-name="P3">2) Biuro Wola - usytuowane przy ul. Ludwiki 4C lok. 14, w sąsiedztwie sądów przy ul. Płockiej, przy stacji Metro Płocka, gdzie oddajemy do dyspozycji naszych najemców:<text:line-break/>- 10 Gabinetów,<text:line-break/>- 2 multimedialne Sale konferencyjne, <text:line-break/>- 6 biurek we wspólnej przestrzeni pracy Open Space,</text:p>
      <text:p text:style-name="P3">3) Biuro Praga – usytuowane przy ul. Żupniczej 21 lok. 7, w sąsiedztwie sądów przy ul. Terespolskiej, gdzie oddajemy do dyspozycji naszych najemców:<text:line-break/>- 9 Gabinetów,<text:line-break/>- 1 multimedialna Sala konferencyjna, <text:line-break/>- <text:span text:style-name="T9">4</text:span> biurka we wspólnej przestrzeni pracy Open Space.</text:p>
      <text:p text:style-name="P3"><text:span text:style-name="T7"><text:line-break/>Zawierając z nami umowę zyskują Państwo możliwość korzystania na potrzeby spotkań z Klientami</text:span><text:span text:style-name="T8"> </text:span><text:span text:style-name="T7">z dowolnego</text:span><text:span text:style-name="T8"> </text:span><text:span text:style-name="T7">z</text:span><text:span text:style-name="T8"> </text:span><text:span text:style-name="T7">biur, w zależności od tego gdzie będzie w</text:span><text:span text:style-name="T8"> </text:span><text:span text:style-name="T7">danej sytuacji wygodniej. </text:span></text:p>
      <text:p text:style-name="P4"><text:span text:style-name="T10">Biura – elegancko i nowocześnie urządzone, w pełni klimatyzowane. </text:span><text:span text:style-name="T11"><text:line-break/></text:span></text:p>
      <text:p text:style-name="P5">Oferujemy wiele elastycznych pakietów najmu począwszy od udostępnienia wyłącznie adresu siedziby dla prowadzonej działalności połączonego z obsługą sekretarską korespondencji przychodzącej, coworking w ramach wspólnej przestrzeni pracy, <text:span text:style-name="T12">poprzez </text:span>naj<text:span text:style-name="T13">em</text:span> na godziny gabinetów i sal konferencyjnych do pracy i spotkań z Klientami, <text:span text:style-name="T12">a skończywszy na najmie gabinetów na wyłączność w tym z dedykowanym miejscem w garażu podziemnym. <text:line-break/></text:span><text:span text:style-name="T14">W ramach każdego z Pakietów – możliwość rejestracji adresu działalności pod naszym adresem. </text:span></text:p>
      <text:p text:style-name="P6">Co nas wyróżnia: <text:span text:style-name="T15">(oprócz oczywistych atutów związanych z lokalizacją i standardem lokal</text:span><text:span text:style-name="T13">i</text:span><text:span text:style-name="T15">):<text:line-break/>1) obsługa korespondencji </text:span><text:span text:style-name="T16">(także rejestrowanej)</text:span><text:span text:style-name="T15">, w tym skanowanie </text:span><text:span text:style-name="T16">i wysyłka</text:span><text:span text:style-name="T15"> <text:s/>- </text:span><text:span text:style-name="T14">bez dodatkowych opłat, w cenie Pakietu, <text:line-break/>2) nielimitowany dostęp do kuchni, a tam pyszna, aromatyczna, świeżo mielona kawa, </text:span><text:span text:style-name="T17">zaś </text:span><text:span text:style-name="T14">w godzinach pracy recepcji także </text:span><text:span text:style-name="T17">serwis kawowy</text:span><text:span text:style-name="T14"> spotkań – bez ograniczeń, w cenie Pakietu, <text:line-break/>3) indywidualna, zamykana szafka na dokumenty - <text:s/>bez dodatkowych opłat, w cenie Pakietu, <text:line-break/></text:span><text:span text:style-name="T17">4) dostęp do wszelkich urządzeń biurowych,<text:line-break/></text:span><text:span text:style-name="T13">5) pomoc recepcyjna dostępna dla Ciebie i Twoich Klientów codziennie w godz</text:span><text:span text:style-name="T9">inach pracy recepcji </text:span><text:span text:style-name="T13"><text:s/>(w tym czasie przyjmujemy/odbieramy korespondencję czy dokumenty od/dla Klienta) - </text:span><text:span text:style-name="T14">bez dodatkowych opłat, w cenie Pakietu, </text:span><text:span text:style-name="T17"><text:line-break/></text:span><text:span text:style-name="T13">5) możliwość wyboru miejsca spotkania z Klientem w dogodnej lokalizacji</text:span></text:p>
      <text:p text:style-name="P7">Zapraszamy do kontaktu !!!</text:p>
      <text:p text:style-name="P8">www.room4legal.pl</text:p>
      <text:p text:style-name="P8"><text:span text:style-name="T18">e-mail: </text:span><text:a xlink:type="simple" xlink:href="mailto:biuro@room4legal.pl" text:style-name="Internet_20_link" text:visited-style-name="Visited_20_Internet_20_Link">biuro@room4legal.pl</text:a></text:p>
      <text:p text:style-name="P9"><text:span text:style-name="T18">tel.: +48 </text:span>695 741 30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24T20:43:05.626000000</meta:creation-date>
    <dc:date>2026-04-10T11:14:56.683604300</dc:date>
    <meta:editing-duration>PT6H53M23S</meta:editing-duration>
    <meta:editing-cycles>10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4" meta:word-count="391" meta:character-count="2764" meta:non-whitespace-character-count="2361"/>
  </office:meta>
</office:document-meta>
</file>